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ff0000" fo:font-style="italic" style:font-style-asian="italic"/>
    </style:style>
    <style:style style:name="T7" style:family="text">
      <style:text-properties fo:language="pt" fo:country="PT" fo:font-style="italic" style:font-style-asian="italic"/>
    </style:style>
    <style:style style:name="T8" style:family="text">
      <style:text-properties fo:language="it" fo:country="CH"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sstexte für den 13. Mai</text:span></text:p>
      <text:p text:style-name="P1"><text:span text:style-name="T1">Gedenktag Unserer Lieben Frau in Fatima</text:span></text:p>
      <text:p text:style-name="Standard"/>
      <text:p text:style-name="Standard"><text:span text:style-name="T3">Hinweis/Quelle: entnommen dem Missale von Fátima</text:span></text:p>
      <text:p text:style-name="Standard"/>
      <text:p text:style-name="Standard">Am 13. Mai wird der „Gedenktag der seligen Jungfrau Maria von Fatima“ (Memoria Beatae Mariae Virginis de Fatima) gefeiert. Das neue lateinische „Missale Romanum“ in der 3. Auflage von 2002 hat diesen Gedenktag als „memoria ad libitum“ d.h. als nichtgebotenen Gedenktag vorgesehen.</text:p>
      <text:p text:style-name="Standard"/>
      <text:p text:style-name="Standard"><text:span text:style-name="T5">ERÖFFNUNGSVERS</text:span><text:span text:style-name="T4"><text:tab/></text:span><text:span text:style-name="T6">vgl. Hebr 4,16</text:span></text:p>
      <text:p text:style-name="Standard"><text:span text:style-name="T2">Lasst uns voll Zuversicht hingehen zum Thron der Gnade,</text:span></text:p>
      <text:p text:style-name="Standard"><text:span text:style-name="T2">damit wir Erbarmen und Gnade finden und so Hilfe erlangen zur rechten Zeit.</text:span></text:p>
      <text:p text:style-name="Standard"><text:span text:style-name="T2">Halleluja.</text:span></text:p>
      <text:p text:style-name="Standard"/>
      <text:p text:style-name="Standard"><text:span text:style-name="T5">TAGESGEBET</text:span></text:p>
      <text:p text:style-name="Standard"><text:span text:style-name="T2">Herr, unser Gott, Du hast Maria,</text:span></text:p>
      <text:p text:style-name="Standard"><text:span text:style-name="T2">die Mutter deines Sohnes, auch uns zur Mutter gegeben.</text:span></text:p>
      <text:p text:style-name="Standard"><text:span text:style-name="T2">Gib, dass wir, durch ihre Ermahnungen belehrt,</text:span></text:p>
      <text:p text:style-name="Standard"><text:span text:style-name="T2">im Geist der Buße und des Gebetes der Ausbreitung</text:span></text:p>
      <text:p text:style-name="Standard"><text:span text:style-name="T2">des Reiches deines Sohnes mit noch größerem Eifer dienen,</text:span></text:p>
      <text:p text:style-name="Standard"><text:span text:style-name="T2">um die Welt zu erneuern.</text:span></text:p>
      <text:p text:style-name="Standard"><text:span text:style-name="T2">Darum bitten wir, durch Jesus Christus,</text:span></text:p>
      <text:p text:style-name="Standard"><text:span text:style-name="T2">deinen Sohn, unseren Herrn und Gott,</text:span></text:p>
      <text:p text:style-name="Standard"><text:span text:style-name="T2">der in der Einheit des Heiligen Geistes</text:span></text:p>
      <text:p text:style-name="Standard"><text:span text:style-name="T2">mit dir lebt und herrscht in alle Ewigkeit.</text:span></text:p>
      <text:p text:style-name="Standard"/>
      <text:p text:style-name="Standard"><text:span text:style-name="T3">Das Tagesgebet lautet im lateinischen Original:</text:span></text:p>
      <text:p text:style-name="Standard"><text:span text:style-name="T7">Deus, qui Genetricem Filii tui Matrem quoque nostram constituisti,</text:span></text:p>
      <text:p text:style-name="Standard"><text:span text:style-name="T8">condede nobis, ut, in paenitentia et oratione pro mundi salute perseverantes,</text:span></text:p>
      <text:p text:style-name="Standard"><text:span text:style-name="T8">in dies valeamus regnum Christi efficacius promovere.</text:span></text:p>
      <text:p text:style-name="Standard"><text:span text:style-name="T8">Per Dominum nostrum Iesum Christum, Filium tuum, qui tecum vivit et regnat in unitate Spiritus Sancti Deus, per omnia saecula saeculorum. </text:span><text:span text:style-name="T3">(Amen.)</text:span></text:p>
      <text:p text:style-name="P2"/>
      <text:p text:style-name="Standard"><text:span text:style-name="T5">GABENGEBET</text:span></text:p>
      <text:p text:style-name="Standard"><text:span text:style-name="T2">Herr, beim Gedenken an die allerseligste Jungfrau Maria</text:span></text:p>
      <text:p text:style-name="Standard"><text:span text:style-name="T2">bringen wir Dir die Gaben der Versöhnung und des Lobes dar.</text:span></text:p>
      <text:p text:style-name="Standard"><text:span text:style-name="T2">Vergib uns gnädig unsere Schuld und lenke unsere unbeständigen Herzen.</text:span></text:p>
      <text:p text:style-name="Standard"><text:span text:style-name="T2">Durch Christus, unseren Herrn.</text:span></text:p>
      <text:p text:style-name="Standard"/>
      <text:p text:style-name="Standard"><text:span text:style-name="T5">PRÄFATION</text:span></text:p>
      <text:p text:style-name="Standard">Maria – Urbild und Mutter der Kirche</text:p>
      <text:p text:style-name="Standard"/>
      <text:p text:style-name="Standard"><text:span text:style-name="T5">KOMMUNIONVERS</text:span><text:span text:style-name="T4"><text:tab/></text:span><text:span text:style-name="T6">vgl. Joh 19, 26–27</text:span></text:p>
      <text:p text:style-name="Standard"><text:span text:style-name="T2">Als Jesus seine Mutter sah und bei ihr den Jünger, den er liebte,</text:span></text:p>
      <text:p text:style-name="Standard"><text:span text:style-name="T2">sagte er zu seiner Mutter: Frau, siehe dein Sohn!</text:span></text:p>
      <text:p text:style-name="Standard"><text:span text:style-name="T2">Dann sagte er zu dem Jünger: Siehe deine Mutter!</text:span></text:p>
      <text:p text:style-name="Standard"><text:span text:style-name="T2">Und von jener Stunde an nahm sie der Jünger zu sich.</text:span></text:p>
      <text:p text:style-name="Standard"/>
      <text:p text:style-name="Standard"/>
      <text:p text:style-name="Standard"/>
      <text:p text:style-name="P3"/>
      <text:p text:style-name="Standard"><text:span text:style-name="T5">SCHLUSSGEBET</text:span></text:p>
      <text:p text:style-name="Standard"><text:span text:style-name="T2">Herr, unser Gott, beim Gedächtnis der seligen Jungfrau Maria,</text:span></text:p>
      <text:p text:style-name="Standard"><text:span text:style-name="T2">die wir als Mutter deines Sohnes und Mutter der Kirche verehren,</text:span></text:p>
      <text:p text:style-name="Standard"><text:span text:style-name="T2">haben wir voll Freude das heilige Sakrament empfangen.</text:span></text:p>
      <text:p text:style-name="Standard"><text:span text:style-name="T2">Lass es uns eine Hilfe sein, die uns zum ewigen Leben führt.</text:span></text:p>
      <text:p text:style-name="Standard"><text:span text:style-name="T2">Darum bitten wir durch Christus, unseren Herrn.</text:span></text:p>
      <text:p text:style-name="Standard"/>
      <text:p text:style-name="Standard"/>
      <text:p text:style-name="Standard"/>
      <text:p text:style-name="Standard"><text:span text:style-name="T2">LESUNG</text:span><text:tab/><text:span text:style-name="T3">Gen 3,9–15.20</text:span></text:p>
      <text:p text:style-name="Standard"/>
      <text:p text:style-name="Standard">Lesung aus dem Buch Genesis</text:p>
      <text:p text:style-name="Standard">Gott, der Herr, rief Adam zu und sprach: Wo bist du?</text:p>
      <text:p text:style-name="Standard">Er antwortete: Ich habe dich im Garten kommen hören; da geriet ich in Furcht, weil ich nackt bin, und versteckte mich.</text:p>
      <text:p text:style-name="Standard">Darauf fragte er: Wer hat dir gesagt, dass du nackt bist? Hast du von dem Baum gegessen, von dem zu essen ich dir verboten habe?</text:p>
      <text:p text:style-name="Standard">Adam antwortete: Die Frau, die du mir beigesellt hast, sie hat mir von dem Baum gegeben, und so habe ich gegessen.</text:p>
      <text:p text:style-name="Standard">Gott, der Herr, sprach zu der Frau: Was hast du da getan? Die Frau antwortete: Die Schlange hat mich verführt, und so habe ich gegessen.</text:p>
      <text:p text:style-name="Standard">Da sprach Gott, der Herr, zur Schlange: Weil du das getan hast, bist du verflucht unter allem Vieh und allen Tieren des Feldes. Auf dem Bauch sollst du kriechen und Staub fressen alle Tage deines Lebens.</text:p>
      <text:p text:style-name="Standard">Feindschaft setze ich zwischen dich und die Frau, zwischen deinen Nachwuchs und ihren Nachwuchs. Er trifft dich am Kopf, und du triffst ihn an der Ferse.</text:p>
      <text:p text:style-name="Standard">Adam nannte seine Frau Eva (Leben), denn sie wurde die Mutter aller Lebendigen.</text:p>
      <text:p text:style-name="Standard"/>
      <text:p text:style-name="Standard"/>
      <text:p text:style-name="Standard">oder Offb 21, 1–5a</text:p>
      <text:p text:style-name="Standard"/>
      <text:p text:style-name="Standard">Lesung aus der Offenbarung des Johannes</text:p>
      <text:p text:style-name="Standard">Dann sah ich einen neuen Himmel und eine neue Erde; denn der erste Himmel und die erste Erde sind vergangen, auch das Meer ist nicht mehr.</text:p>
      <text:p text:style-name="Standard">Ich sah die heilige Stadt, das neue Jerusalem, von Gott her aus dem Himmel herabkommen; sie war bereit wie eine Braut, die sich für ihren Mann geschmückt hat.</text:p>
      <text:p text:style-name="Standard">Da hörte ich eine laute Stimme vom Thron her rufen: Seht, die Wohnung Gottes unter den Menschen! Er wird in ihrer Mitte wohnen, und sie werden sein Volk sein; und er, Gott, wird bei ihnen sein.</text:p>
      <text:p text:style-name="Standard">Er wird alle Tränen von ihren Augen abwischen : Der Tod wird nicht mehr sein, keine Trauer, keine Klage, keine Mühsal. Denn was früher war, ist vergangen.</text:p>
      <text:p text:style-name="Standard">Er, der auf dem Thron saß, sprach: Seht, ich mache alles neu.</text:p>
      <text:p text:style-name="Standard"/>
      <text:p text:style-name="Standard"/>
      <text:p text:style-name="P3"><text:span text:style-name="T2">ANTWORTPSALM</text:span><text:tab/><text:tab/><text:span text:style-name="T3">Jdt 13, 18a.19</text:span></text:p>
      <text:p text:style-name="Standard"/>
      <text:p text:style-name="Standard"><text:span text:style-name="T4">Kehrvers:</text:span> Du bist der Ruhm unseres Volkes</text:p>
      <text:p text:style-name="Standard"/>
      <text:p text:style-name="Standard">Meine Tochter, du bist von Gott, dem Allerhöchsten, mehr gesegnet als alle anderen Frauen auf der Erde. Gepriesen sei der Herr, unser Gott, der Himmel und Erde geschaffen hat.</text:p>
      <text:p text:style-name="Standard"/>
      <text:p text:style-name="Standard">Die Erinnerung an dein Vertrauen soll in Ewigkeit nicht aus den Herzen der Menschen entschwinden, die sich an die Macht Gottes erinnern.</text:p>
      <text:p text:style-name="Standard"/>
      <text:p text:style-name="Standard"/>
      <text:p text:style-name="Standard"/>
      <text:p text:style-name="Standard"/>
      <text:p text:style-name="Standard"><text:span text:style-name="T2">RUF VOR DEM EVANGELIUM</text:span><text:tab/><text:tab/><text:span text:style-name="T3">vgl. Lk 1, 45</text:span></text:p>
      <text:p text:style-name="Standard"/>
      <text:p text:style-name="Standard">Selig bist du, Jungfrau Maria; du hast geglaubt,</text:p>
      <text:p text:style-name="Standard">dass sich erfüllt, was der Herr dir sagen ließ.</text:p>
      <text:p text:style-name="Standard"/>
      <text:p text:style-name="Standard"><text:bookmark text:name="_GoBack"/></text:p>
      <text:p text:style-name="Standard"/>
      <text:p text:style-name="Standard"><text:span text:style-name="T2">EVANGELIUM</text:span><text:tab/><text:tab/><text:span text:style-name="T3">Joh 19, 25–27</text:span></text:p>
      <text:p text:style-name="Standard"/>
      <text:p text:style-name="Standard"><text:span text:style-name="T4">+</text:span> Aus dem heiligen Evangelium nach Johannes</text:p>
      <text:p text:style-name="Standard">Bei dem Kreuz Jesu standen seine Mutter und die Schwester seiner Mutter, Maria, die Frau des Klopas, und Maria von Magdala.</text:p>
      <text:p text:style-name="Standard">Als Jesus seine Mutter sah und bei ihr den Jünger, den er liebte, sagte er zu seiner Mutter: Frau, siehe, dein Sohn!</text:p>
      <text:p text:style-name="Standard">Dann sagte er zu dem Jünger: Siehe, deine Mutter! Und von jener Stunde an nahm sie der Jünger zu s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Arial Unicode MS"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Varandas</meta:initial-creator>
    <dc:creator>Luis Varandas</dc:creator>
    <meta:editing-cycles>2</meta:editing-cycles>
    <meta:creation-date>2020-05-13T07:21:00</meta:creation-date>
    <dc:date>2020-05-13T07:31:00</dc:date>
    <meta:editing-duration>P0D</meta:editing-duration>
    <meta:generator>OpenOffice/4.1.7$Unix OpenOffice.org_project/417m1$Build-9800</meta:generator>
    <meta:print-date>2020-05-14T14:11:34</meta:print-date>
    <meta:document-statistic meta:table-count="0" meta:image-count="0" meta:object-count="0" meta:page-count="3" meta:paragraph-count="71" meta:word-count="837" meta:character-count="4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